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666in"/>
    </style:style>
    <style:style style:name="TableColumn3" style:family="table-column">
      <style:table-column-properties style:column-width="4.675in"/>
    </style:style>
    <style:style style:name="Table1" style:family="table" style:master-page-name="MP0">
      <style:table-properties style:width="6.3416in" style:rel-width="100%" fo:margin-left="0in" table:align="left"/>
    </style:style>
    <style:style style:name="TableRow4" style:family="table-row">
      <style:table-row-properties/>
    </style:style>
    <style:style style:name="TableCell5" style:family="table-cell">
      <style:table-cell-properties fo:border-top="none" fo:border-left="none" fo:border-bottom="0.0104in solid #C0C0C0" fo:border-right="none" fo:padding-top="0in" fo:padding-left="0in" fo:padding-bottom="0in" fo:padding-right="0in"/>
    </style:style>
    <style:style style:name="P6" style:parent-style-name="Standard" style:family="paragraph">
      <style:paragraph-properties fo:break-before="page" fo:margin-bottom="0in" fo:line-height="150%"/>
      <style:text-properties style:font-name="Verdana" style:font-name-asian="Times New Roman" style:font-name-complex="Times New Roman" fo:font-size="12pt" style:font-size-asian="12pt" style:font-size-complex="12pt" style:language-asian="de" style:country-asian="AT"/>
    </style:style>
    <style:style style:name="TableCell7" style:family="table-cell">
      <style:table-cell-properties fo:border-top="0.0104in solid #C0C0C0" fo:border-left="none" fo:border-bottom="0.0104in solid #C0C0C0" fo:border-right="0.0104in solid #C0C0C0" fo:background-color="#FFFFFF" fo:padding-top="0.0312in" fo:padding-left="0.0312in" fo:padding-bottom="0.0312in" fo:padding-right="0.0312in"/>
    </style:style>
    <style:style style:name="TableColumn9" style:family="table-column">
      <style:table-column-properties style:column-width="4.602in"/>
    </style:style>
    <style:style style:name="Table8" style:family="table">
      <style:table-properties style:width="4.602in" style:rel-width="100%" fo:margin-left="0in" table:align="left"/>
    </style:style>
    <style:style style:name="TableRow10" style:family="table-row">
      <style:table-row-properties/>
    </style:style>
    <style:style style:name="TableCell11" style:family="table-cell">
      <style:table-cell-properties fo:border="none" style:vertical-align="middle" fo:padding-top="0.1041in" fo:padding-left="0.1041in" fo:padding-bottom="0.1041in" fo:padding-right="0.1041in"/>
    </style:style>
    <style:style style:name="P12" style:parent-style-name="Standard" style:family="paragraph">
      <style:paragraph-properties fo:margin-top="0.1041in" fo:margin-bottom="0.1041in" fo:line-height="150%"/>
      <style:text-properties style:font-name="Arial" style:font-name-asian="Times New Roman" style:font-name-complex="Arial" fo:font-weight="bold" style:font-weight-asian="bold" style:font-weight-complex="bold" fo:color="#006600" style:letter-kerning="true" fo:font-size="12pt" style:font-size-asian="12pt" style:font-size-complex="12pt" style:language-asian="de" style:country-asian="AT"/>
    </style:style>
    <style:style style:name="P13" style:parent-style-name="Standard" style:family="paragraph">
      <style:paragraph-properties fo:margin-top="0.0694in" fo:margin-bottom="0.0694in" fo:line-height="150%"/>
    </style:style>
    <style:style style:name="T14" style:parent-style-name="Absatz-Standardschriftart" style:family="text">
      <style:text-properties style:font-name="Verdana" style:font-name-asian="Times New Roman" style:font-name-complex="Times New Roman" fo:font-size="12pt" style:font-size-asian="12pt" style:font-size-complex="12pt" style:language-asian="de" style:country-asian="AT"/>
    </style:style>
    <style:style style:name="T15" style:parent-style-name="Absatz-Standardschriftart" style:family="text">
      <style:text-properties style:font-name="Verdana" style:font-name-asian="Times New Roman" style:font-name-complex="Times New Roman" fo:color="#037CD6" fo:font-size="12pt" style:font-size-asian="12pt" style:font-size-complex="12pt" style:text-underline-type="single" style:text-underline-style="solid" style:text-underline-width="auto" style:text-underline-mode="continuous" style:language-asian="de" style:country-asian="AT"/>
    </style:style>
    <style:style style:name="T16" style:parent-style-name="Absatz-Standardschriftart" style:family="text">
      <style:text-properties style:font-name="Verdana" style:font-name-asian="Times New Roman" style:font-name-complex="Times New Roman" fo:font-size="12pt" style:font-size-asian="12pt" style:font-size-complex="12pt" style:language-asian="de" style:country-asian="AT"/>
    </style:style>
    <style:style style:name="P17" style:parent-style-name="Standard" style:family="paragraph">
      <style:paragraph-properties fo:margin-top="0.0694in" fo:margin-bottom="0.0694in" fo:line-height="150%"/>
      <style:text-properties style:font-name="Verdana" style:font-name-asian="Times New Roman" style:font-name-complex="Times New Roman" fo:font-size="12pt" style:font-size-asian="12pt" style:font-size-complex="12pt" style:language-asian="de" style:country-asian="AT"/>
    </style:style>
    <style:style style:name="P18" style:parent-style-name="Standard" style:family="paragraph">
      <style:paragraph-properties fo:margin-bottom="0in" fo:line-height="150%"/>
      <style:text-properties style:font-name="Verdana" style:font-name-asian="Times New Roman" style:font-name-complex="Times New Roman" fo:font-size="12pt" style:font-size-asian="12pt" style:font-size-complex="12pt" style:language-asian="de" style:country-asian="AT"/>
    </style:style>
    <style:style style:name="P19" style:parent-style-name="Standard" style:family="paragraph">
      <style:paragraph-properties fo:margin-bottom="0in" fo:line-height="150%"/>
      <style:text-properties style:font-name="Verdana" style:font-name-asian="Times New Roman" style:font-name-complex="Times New Roman" fo:font-size="12pt" style:font-size-asian="12pt" style:font-size-complex="12pt" style:language-asian="de" style:country-asian="A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text:p>
          </table:table-cell>
          <table:table-cell table:style-name="TableCell7">
            <table:table table:style-name="Table8">
              <table:table-columns>
                <table:table-column table:style-name="TableColumn9"/>
              </table:table-columns>
              <table:table-row table:style-name="TableRow10">
                <table:table-cell table:style-name="TableCell11">
                  <text:p text:style-name="P12">Referat - Radek Knapp – Herrn Kukas Empfehlungen</text:p>
                  <text:p text:style-name="P13"><text:span text:style-name="T14">Dieses Referat wurde vom Mitglied<text:s/></text:span><text:a xlink:href="http://www.pausenhof.de/referat/deutsch/radek-knapp-herrn-kukas-empfehlungen/?" office:target-frame-name="_top" xlink:show="replace"><text:span text:style-name="T15">verenschgale</text:span></text:a><text:span text:style-name="T16"><text:s/>veröffenlicht. Pausenhof.de ist für die Inhalte der Veröffentlichungen der Mitglieder nicht verantwortlich.</text:span></text:p>
                  <text:p text:style-name="P17">Du kannst dir hier das Referat auf verschiedene Arten anzeigen lassen oder es direkt als Zip und Pdf downloaden.</text:p>
                  <text:p text:style-name="P18">Radek Knapp – Herrn Kukas Empfehlungen<text:line-break/>Inhaltsangabe<text:line-break/><text:line-break/>Der Roman „Herrn Kukas Empfehlungen“ von Radek Knapp handelt von dem 18-jährigen Polen Waldemar, der unbedingt nach Wien reisen will. Sein Nachbar Kuka gibt ihm einige „Tipps“.<text:s/><text:line-break/><text:line-break/>Waldemar ist 18 Jahre alt, er will in den goldenen Westen. Sein Nachbar Herr Kuka erzählt ihm für eine Flasche Wodka von den Geheimnissen des Westens. Es gibt einige wichtige Lektionen, zum Beispiel soll Waldemar nie sagen, dass er aus Polen käme. Herr Kuka empfiehlt dem Jungen auch das Busunternehmen „Dream Travel“, das billige Hotel „Vier Jahreszeiten“, und Waldemar solle auf jeden Fall die Kaffeesorte „Lipizzaner“ probieren. Nach der Ankunft in Wien solle er sich gleich beim Pfarrer der polnischen Kirche melden. Als Abschiedsgeschenk bekommt Waldemar noch ein Feuerzeug als Glücksbringer.<text:s/><text:line-break/>Mit dreißig Thunfischkonserven macht sich Waldemar auf den Weg zum Busbahnhof. Erst kurz vor der österreichischen Grenze bemerkt er, dass es ein Schmugglerbus ist, denn alle Leute verstecken Zigaretten und Wodkaflaschen. Dem neugierigen Hund des Zollbeamten geben sie eine Krakauer Wurst, somit ist dieser unschädlich und sie fahren weiter.<text:s/><text:line-break/><text:line-break/>Beim Pfarrer in der polnischen Kirche entpuppt sich das Feuerzeug ebenfalls als Schmuggelversteck, es war eine wertvolle alte Münze im Inneren. Nun macht Waldemar sich auf den Weg zum Hotel „Vier Jahreszeiten“. Es liegt im Park des Schloss Belvedere, es ist ein Brunnen und eine Parkbank, die vor fremden Blicken geschützt ist. So genießt Waldemar seine erste Woche in Wien und will sich in einem Kaffeehaus den Kaffee „Lipizzaner“ gönnen, doch es gibt ihn nicht.<text:s/><text:line-break/><text:line-break/>Waldemar schickt seinen Eltern eine Ansichtskarte und macht sich auf die Suche nach einem Job. Zuerst versucht er es in einer Fleischerei, doch dort wird er nicht aufgenommen und so geht es ihm auch überall, wo er sich bewirbt. Er landet auf dem Arbeiterstrich. Der Arbeiterstrich liegt außerhalb Wiens in Gerasdorf. Waldemar begegnet dort der Schmugglerbande aus dem Reisebus wieder. Erst nach langer Zeit bleibt ein Auto stehen, der Fahrer nimmt Arnold und seine Bande, Waldemar und einen blonden Mann mit. Sie fahren auf ein Grundstück, dort sollen sie ein Schwimmbad ausheben, der Fahrer sagt, dass er am Abend zurückkomme. Alle Männer arbeiten brav und sind schnell fertig. Waldemar geht ein Stück von den anderen weg, hinter einen Baum, da er sich vor anderen Menschen nicht erleichtern kann. Im selben Moment kommen Polizisten und verhaften Arnold und seine Bande. Nur Waldemar und der blonde Bolek, der im Gebüsch gewartet hat, sind übrig. Die beiden werden Freunde und über Bolek bekommt Waldemar einen Job in einem Spielzeugladen. Bolek und sein Mitbewohner Lothar lassen Waldemar bei ihnen einziehen. Lothar ist ein Dieb, er klaut sich das Essen zusammen.<text:s/><text:line-break/><text:line-break/>An einem Tag kommt eine Frau zu Besuch, sie ist eine Bekannte von Bolek und Waldemar kennt sie ebenfalls aus dem Dream – Travel Bus. Bolek ist noch bei der Arbeit und Lothar geht auch aus der Wohnung. Sie ist das Geburtstagsgeschenk von seinen Mitbewohnern und er solle sich mit ihr amüsieren.<text:s/><text:line-break/><text:line-break/>Waldemar wird nach Ladenschluss überfallen und es wird ihm eine Box mit 40.000 Schilling gestohlen. Lothar geht mit Waldemar in die Bank und Lothar bedroht Dr. Heftl mit einer Wasserpistole, doch Waldemar bekommt seine 40.000 Schilling nicht. Bernstein, der Besitzer des Spielzeugladens, erzählt Waldemar, dass in der Dose nichts außer ein paar Gedichten und Briefen drin war.<text:s/><text:line-break/><text:line-break/>Irina und Waldemar verbringen eine Nacht im Park des Schloss Belvedere, sie baden beide nackt im Brunnen.<text:s/></text:p>
                </table:table-cell>
              </table:table-row>
            </table:table>
            <text:p text:style-name="P1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ma</meta:initial-creator>
    <dc:creator>Mama</dc:creator>
    <meta:creation-date>2010-12-06T22:01:00Z</meta:creation-date>
    <dc:date>2010-12-06T23:05:00Z</dc:date>
    <meta:template xlink:href="Normal" xlink:type="simple"/>
    <meta:editing-cycles>2</meta:editing-cycles>
    <meta:editing-duration>PT0S</meta:editing-duration>
    <meta:document-statistic meta:page-count="1" meta:paragraph-count="8" meta:word-count="549" meta:character-count="4001" meta:row-count="28" meta:non-whitespace-character-count="3460"/>
  </office:meta>
</office:document-meta>
</file>