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ndy" svg:font-family="Andy"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fo:color="#ff6600" style:font-name="Andy" fo:font-size="16pt" style:text-underline-style="solid" style:text-underline-width="auto" style:text-underline-color="font-color" style:font-size-asian="16pt" style:font-size-complex="16pt"/>
    </style:style>
    <style:style style:name="T1"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gene Meinung und Eindrücke: </text:p>
      <text:p text:style-name="Standard"><text:span text:style-name="T1">Ich glaube, der Autor möchte mit diesem Werk verdeutlichen, wie schlecht <text:s/>Randgruppen und Minderheiten in einigen Gesellschaft behandelt werden. </text:span></text:p>
      <text:p text:style-name="Standard"><text:span text:style-name="T1">Sie werden benachteiligt und diskriminiert. Außerdem glaube ich, dass der Autor dem Leser nahe bringen will, wie stark sich Menschen von Klischees und Vorurteilen verleiten lassen. In den Stück Andorra ist die Hauptperson (Andri) <text:s/>ein angeblicher Jude, also Angehöriger einer Randgruppe, mit einem sehr schlechten Ruf. Juden seien geldgierig und nur aufs Geschäft bedacht, sie seien feig und auf ihre Titel nicht nur stolz, sondern würden sogar damit prahlen und dazu seien sie sehr ehrgeizig. Aber ist Ehrgeiz etwas schlechtes ? Meiner Meinung nach nicht, da man auch nur durch Ehrgeiz etwas erreichen kann und nicht durch Faulheit. Jedoch stellt sich die Frage, wie weit dieser Ehrgeiz und dieses Streben nach eigenem Wohlstand und der besten Situation gehen darf ? Ich würde sagen, solange man anderen nicht damit schadet, ist es durchaus in Ordnung, sich sein Leben durch anständige Mittel zu verbessern. Eine Lüge hingegen, wie sie der Lehrer über seinen Sohn verbreitet hat, geht nicht. Aus <text:s/>zwei ganz einfachen Gründen: Entweder sie kommt irgendwann heraus und man verliert alles, was man zuvor besaß oder was meiner Ansicht noch schlimmer ist, dass wenn man mit dieser Lüge einem anderen Menschen schadet, wie der Lehrer durch seine Lüge, dass Andri ein Jude sei, dem Jungen das Leben in der andorranischen Gesellschaft sehr erschwert hat. </text:span></text:p>
      <text:p text:style-name="P1">Warum ordnet man eigentlich die Menschen nach ihrer Herkunft ein? Ich finde man sollte Menschen nicht nach seiner Herkunft, Nationalität und sonstigen Eigenschafen beurteilen sondern ausschließlich nach ihren Taten. </text:p>
      <text:p text:style-name="P1">Weiteres glaube ich, dass man auch nicht dem Zwang der Masse unterliegen sollte, wie es Andri getan hat. Die Andorraner haben ihm zwar ihre schlechten Eigenschaften aufgezwungen, dennoch lag es an ihm diese als seine eigenen <text:s text:c="2"/>Eigenschaften aufzunehmen, was er am Ende auch getan hat. </text:p>
      <text:p text:style-name="P1">Abschließend lässt sich also sagen, dass man seine Vorurteile ablegen sollte und jeden Menschen individuell nach seinem Tun und Handeln urteilen mus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ndy" svg:font-family="Andy"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Popov</meta:initial-creator>
    <meta:creation-date>2010-12-22T14:52:05</meta:creation-date>
    <meta:printed-by>Alexander Popov</meta:printed-by>
    <meta:print-date>2010-12-22T14:52:19</meta:print-date>
    <meta:document-statistic meta:table-count="0" meta:image-count="0" meta:object-count="0" meta:page-count="1" meta:paragraph-count="6" meta:word-count="332" meta:character-count="2175"/>
    <dc:date>2010-12-22T14:53:03</dc:date>
    <dc:creator>Alexander Popov</dc:creator>
    <meta:editing-duration>PT00H00M58S</meta:editing-duration>
    <meta:editing-cycles>1</meta:editing-cycles>
    <meta:generator>OpenOffice.org/3.2$Unix OpenOffice.org_project/320m18$Build-9502</meta:generator>
  </office:meta>
</office:document-meta>
</file>